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stalgic du Cool - M</text:p>
      <text:p>J'étais sage comme un ora<text:span text:style-name="Measure_20__23_2">ge</text:span></text:p>
      <text:p>Ni vir<text:span text:style-name="Measure_20__23_1">tuel</text:span>, ni imbé<text:span text:style-name="Measure_20__23_2">cile</text:span></text:p>
      <text:p>Je sais bien, ce n'est plus de mon â<text:span text:style-name="Measure_20__23_2">ge</text:span></text:p>
      <text:p>Comme tu <text:span text:style-name="Measure_20__23_1">vois</text:span>, j'ai l'instinct fra<text:span text:style-name="Measure_20__23_2">gile</text:span></text:p>
      <text:p/>
      <text:p>À penser à tout <text:span text:style-name="Measure_20__23_1">ça</text:span> <text:s text:c="17"/>[Pont]</text:p>
      <text:p>J'ai une larme qui <text:span text:style-name="Measure_20__23_1">coule</text:span> <text:s text:c="12"/>G#7-X</text:p>
      <text:p>C'est l'instant qui veut <text:span text:style-name="Measure_20__23_1">ça</text:span> <text:s text:c="2"/>(Bbm-F# G#9</text:p>
      <text:p>Nostalgic du <text:span text:style-name="Measure_20__23_1">cool</text:span> <text:s text:c="21"/>x4)</text:p>
      <text:p/>
      <text:p>Automate traumati<text:span text:style-name="Measure_20__23_2">sé</text:span> <text:s text:c="15"/>[Intro]</text:p>
      <text:p>Je me dé<text:span text:style-name="Measure_20__23_1">traque</text:span>, trop atti<text:span text:style-name="Measure_20__23_2">sé</text:span> <text:s text:c="10"/>(x2)</text:p>
      <text:p>Je me lève à l'eau gla<text:span text:style-name="Measure_20__23_2">ciale</text:span> <text:s text:c="4"/>Bbm C#7-C7</text:p>
      <text:p>Je déte<text:span text:style-name="Measure_20__23_1">ste c</text:span>e confort so<text:span text:style-name="Measure_20__23_2">cial</text:span> <text:s text:c="3"/>F# D#m-G#7</text:p>
      <text:p/>
      <text:p>On grandit bien trop <text:span text:style-name="Measure_20__23_1">vite</text:span> <text:s text:c="10"/>[Pont]</text:p>
      <text:p>Sur cette planète plas<text:span text:style-name="Measure_20__23_1">tic</text:span> <text:s text:c="12"/>(x3)</text:p>
      <text:p>Où la vie semble pra<text:span text:style-name="Measure_20__23_1">tic</text:span> - Mais</text:p>
      <text:p/>
      <text:p>(Aujourd'hui, je saisis ma <text:span text:style-name="Measure_20__23_2">chance</text:span>) <text:s/>[Hook]</text:p>
      <text:p>Tu dois re<text:span text:style-name="Measure_20__23_1">trou</text:span>ver ton en<text:span text:style-name="Measure_20__23_2">fance</text:span>, () <text:s text:c="4"/>(x2)</text:p>
      <text:p/>
      <text:p>Je m'enivre à la limo<text:span text:style-name="Measure_20__23_1">nade</text:span> <text:s text:c="10"/>[Pont]</text:p>
      <text:p>Autour de cette <text:span text:style-name="Measure_20__23_1">foule</text:span></text:p>
      <text:p>Je plains tous ces ma<text:span text:style-name="Measure_20__23_1">la</text:span>des</text:p>
      <text:p>Nostalgic du <text:span text:style-name="Measure_20__23_1">cool</text:span>, c'est coo<text:span text:style-name="Measure_20__23_2">l c</text:span>ar <text:s text:c="2"/>[Hook]</text:p>
      <text:p><text:s text:c="34"/>(x4) (…)</text:p>
      <text:p>[Hook] <text:s text:c="6"/>(…/mais où et donc or ni ca<text:span text:style-name="Measure_20__23_1">r</text:span>/</text:p>
      <text:p>(x2) () () <text:s text:c="3"/>…/j'y <text:span text:style-name="Measure_20__23_2">cours</text:span> tout de suit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